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pper Vein 1</text:p>
      <text:p text:style-name="Standard"/>
      <text:p text:style-name="Standard">657, 739, Copper<text:tab/>657, 745, Copper<text:tab/>659, 754, Copper<text:tab/>661, 764, Copper<text:tab/>662, 775, Copper</text:p>
      <text:p text:style-name="Standard">664, 789, Copper<text:tab/>668, 804, Copper<text:tab/>675, 821, Copper<text:tab/>680, 836, Copper<text:tab/>689, 853, Copper</text:p>
      <text:p text:style-name="Standard">700, 868, Copper<text:tab/>711, 879, Copper<text:tab/>782, 911, Copper<text:tab/>773, 910, Copper<text:tab/>765, 907, Copper</text:p>
      <text:p text:style-name="Standard">759, 908, Copper<text:tab/>802, 909, Copper<text:tab/>815, 908, Copper<text:tab/>825, 902, Copper<text:tab/>834, 898, Copper</text:p>
      <text:p text:style-name="Standard">847, 888, Copper<text:tab/>856, 875, Copper<text:tab/>863, 863, Copper<text:tab/>866, 851, Copper<text:tab/>867, 847, Copper</text:p>
      <text:p text:style-name="Standard">869, 839, Copper<text:tab/>871, 831, Copper<text:tab/>868, 820, Copper<text:tab/>866, 809, Copper<text:tab/></text:p>
      <text:p text:style-name="Standard">--- following only s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 mü</meta:initial-creator>
    <meta:creation-date>2010-08-16T16:55:49.37</meta:creation-date>
    <meta:document-statistic meta:table-count="0" meta:image-count="0" meta:object-count="0" meta:page-count="1" meta:paragraph-count="8" meta:word-count="94" meta:character-count="524"/>
    <dc:date>2010-08-16T16:56:11.40</dc:date>
    <dc:creator>mo mü</dc:creator>
    <meta:editing-duration>PT00H00M24S</meta:editing-duration>
    <meta:editing-cycles>1</meta:editing-cycles>
    <meta:generator>OpenOffice.org/3.2$Win32 OpenOffice.org_project/320m18$Build-9502</meta:generator>
  </office:meta>
</office:document-meta>
</file>